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da03543..jpg"/>
  <manifest:file-entry manifest:media-type="" manifest:full-path="Pictures/EMB00005da0354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0cm" fo:margin-right="0cm" fo:text-indent="-0.64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82cm" fo:margin-right="0cm" fo:text-indent="-0.682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08cm" table:align="left" fo:margin="0cm" style:shadow="none" style:may-break-between-rows="true" table:border-model="collapsing"/>
    </style:style>
    <style:style style:name="Table2.A" style:family="table-column">
      <style:table-column-properties style:column-width="3.395cm"/>
    </style:style>
    <style:style style:name="Table2.B" style:family="table-column">
      <style:table-column-properties style:column-width="7.006cm"/>
    </style:style>
    <style:style style:name="Table2.C" style:family="table-column">
      <style:table-column-properties style:column-width="7.007cm"/>
    </style:style>
    <style:style style:name="Table2.1" style:family="table-row">
      <style:table-row-properties style:min-row-height="24.06pt" fo:keep-together="auto"/>
    </style:style>
    <style:style style:name="Table2.A1" style:family="table-cell">
      <style:table-cell-properties style:vertical-align="middle" style:shadow="none" fo:background-color="#f2f2f2" fo:border-top="0.0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2f2f2" fo:border-top="0.05cm solid #000000" fo:border-bottom="0.025cm solid #000000" fo:border-left="0.025cm solid #000000" fo:border-right="0.025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2f2f2" fo:border-top="0.0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25.79pt" fo:keep-together="auto"/>
    </style:style>
    <style:style style:name="Table2.A2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3" style:family="table-row">
      <style:table-row-properties style:min-row-height="30.38pt" fo:keep-together="auto"/>
    </style:style>
    <style:style style:name="Table2.A3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4" style:family="table-row">
      <style:table-row-properties style:min-row-height="52.31pt" fo:keep-together="auto"/>
    </style:style>
    <style:style style:name="Table2.A4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25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5" style:family="table-row">
      <style:table-row-properties style:min-row-height="35.18pt" fo:keep-together="auto"/>
    </style:style>
    <style:style style:name="Table2.A5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25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6" style:family="table-row">
      <style:table-row-properties style:min-row-height="31.45pt" fo:keep-together="auto"/>
    </style:style>
    <style:style style:name="Table2.A6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7" style:family="table-row">
      <style:table-row-properties style:min-row-height="27.73pt" fo:keep-together="auto"/>
    </style:style>
    <style:style style:name="Table2.A7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8" style:family="table-row">
      <style:table-row-properties style:min-row-height="36.22pt" fo:keep-together="auto"/>
    </style:style>
    <style:style style:name="Table2.A8" style:family="table-cell">
      <style:table-cell-properties style:vertical-align="middle" style:shadow="none" fo:background-color="#f2f2f2" fo:border-top="0.025cm solid #000000" fo:border-bottom="0.025cm solid #000000" fo:border-left="none" fo:border-right="0.025cm solid #000000" fo:padding-top="0.050cm" fo:padding-bottom="0.050cm" fo:padding-left="0.180cm" fo:padding-right="0.180cm"/>
    </style:style>
    <style:style style:name="Table2.B8" style:family="table-cell">
      <style:table-cell-properties style:vertical-align="middle" style:shadow="none" fo:border-top="0.025cm solid #000000" fo:border-bottom="0.025cm solid #000000" fo:border-left="0.025cm solid #000000" fo:border-right="none" fo:padding-top="0.050cm" fo:padding-bottom="0.050cm" fo:padding-left="0.180cm" fo:padding-right="0.180cm"/>
    </style:style>
    <style:style style:name="Table2.9" style:family="table-row">
      <style:table-row-properties style:min-row-height="36.37pt" fo:keep-together="auto"/>
    </style:style>
    <style:style style:name="Table2.A9" style:family="table-cell">
      <style:table-cell-properties style:vertical-align="middle" style:shadow="none" fo:background-color="#f2f2f2" fo:border-top="0.025cm solid #000000" fo:border-bottom="0.05cm solid #000000" fo:border-left="none" fo:border-right="0.025cm solid #000000" fo:padding-top="0.050cm" fo:padding-bottom="0.050cm" fo:padding-left="0.180cm" fo:padding-right="0.180cm"/>
    </style:style>
    <style:style style:name="Table2.B9" style:family="table-cell">
      <style:table-cell-properties style:vertical-align="middle" style:shadow="none" fo:border-top="0.025cm solid #000000" fo:border-bottom="0.05cm solid #000000" fo:border-left="0.025cm solid #000000" fo:border-right="none" fo:padding-top="0.050cm" fo:padding-bottom="0.050cm" fo:padding-left="0.180cm" fo:padding-right="0.180cm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701cm" table:align="left" fo:margin="0cm" style:shadow="none" style:may-break-between-rows="true" table:border-model="collapsing"/>
    </style:style>
    <style:style style:name="Table3.A" style:family="table-column">
      <style:table-column-properties style:column-width="2.163cm"/>
    </style:style>
    <style:style style:name="Table3.B" style:family="table-column">
      <style:table-column-properties style:column-width="2.163cm"/>
    </style:style>
    <style:style style:name="Table3.C" style:family="table-column">
      <style:table-column-properties style:column-width="2.163cm"/>
    </style:style>
    <style:style style:name="Table3.D" style:family="table-column">
      <style:table-column-properties style:column-width="2.362cm"/>
    </style:style>
    <style:style style:name="Table3.E" style:family="table-column">
      <style:table-column-properties style:column-width="2.163cm"/>
    </style:style>
    <style:style style:name="Table3.F" style:family="table-column">
      <style:table-column-properties style:column-width="2.362cm"/>
    </style:style>
    <style:style style:name="Table3.G" style:family="table-column">
      <style:table-column-properties style:column-width="2.163cm"/>
    </style:style>
    <style:style style:name="Table3.H" style:family="table-column">
      <style:table-column-properties style:column-width="2.163cm"/>
    </style:style>
    <style:style style:name="Table3.1" style:family="table-row">
      <style:table-row-properties style:min-row-height="18.39pt" fo:keep-together="auto"/>
    </style:style>
    <style:style style:name="Table3.A1" style:family="table-cell">
      <style:table-cell-properties style:vertical-align="middle" style:shadow="none" fo:border-top="0.012cm solid #000000" fo:border-bottom="0.012cm solid #000000" fo:border-left="none" fo:border-right="none"/>
    </style:style>
    <style:style style:name="Table3.2" style:family="table-row">
      <style:table-row-properties style:min-row-height="18.39pt" fo:keep-together="auto"/>
    </style:style>
    <style:style style:name="Table3.A2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/>
    </style:style>
    <style:style style:name="Table3.B2" style:family="table-cell">
      <style:table-cell-properties style:vertical-align="middle" style:shadow="none" fo:background-color="#f2f2f2" fo:border="0.012cm solid #000000"/>
    </style:style>
    <style:style style:name="Table3.C2" style:family="table-cell">
      <style:table-cell-properties style:vertical-align="middle" style:shadow="none" fo:background-color="#f2f2f2" fo:border="0.012cm solid #000000"/>
    </style:style>
    <style:style style:name="Table3.D2" style:family="table-cell">
      <style:table-cell-properties style:vertical-align="middle" style:shadow="none" fo:background-color="#f2f2f2" fo:border="0.012cm solid #000000"/>
    </style:style>
    <style:style style:name="Table3.E2" style:family="table-cell">
      <style:table-cell-properties style:vertical-align="middle" style:shadow="none" fo:background-color="#f2f2f2" fo:border="0.012cm solid #000000"/>
    </style:style>
    <style:style style:name="Table3.F2" style:family="table-cell">
      <style:table-cell-properties style:vertical-align="middle" style:shadow="none" fo:background-color="#f2f2f2" fo:border="0.012cm solid #000000"/>
    </style:style>
    <style:style style:name="Table3.G2" style:family="table-cell">
      <style:table-cell-properties style:vertical-align="middle" style:shadow="none" fo:background-color="#f2f2f2" fo:border="0.012cm solid #000000"/>
    </style:style>
    <style:style style:name="Table3.H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/>
    </style:style>
    <style:style style:name="Table3.3" style:family="table-row">
      <style:table-row-properties style:min-row-height="18.39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/>
    </style:style>
    <style:style style:name="Table3.B3" style:family="table-cell">
      <style:table-cell-properties style:vertical-align="middle" style:shadow="none" fo:border="0.012cm solid #000000"/>
    </style:style>
    <style:style style:name="Table3.C3" style:family="table-cell">
      <style:table-cell-properties style:vertical-align="middle" style:shadow="none" fo:border="0.012cm solid #000000"/>
    </style:style>
    <style:style style:name="Table3.D3" style:family="table-cell">
      <style:table-cell-properties style:vertical-align="middle" style:shadow="none" fo:border="0.012cm solid #000000"/>
    </style:style>
    <style:style style:name="Table3.E3" style:family="table-cell">
      <style:table-cell-properties style:vertical-align="middle" style:shadow="none" fo:border="0.012cm solid #000000"/>
    </style:style>
    <style:style style:name="Table3.F3" style:family="table-cell">
      <style:table-cell-properties style:vertical-align="middle" style:shadow="none" fo:border="0.012cm solid #000000"/>
    </style:style>
    <style:style style:name="Table3.G3" style:family="table-cell">
      <style:table-cell-properties style:vertical-align="middle" style:shadow="none" fo:border="0.012cm solid #000000"/>
    </style:style>
    <style:style style:name="Table3.H3" style:family="table-cell">
      <style:table-cell-properties style:vertical-align="middle" style:shadow="none" fo:border-top="0.012cm solid #000000" fo:border-bottom="0.012cm solid #000000" fo:border-left="0.012cm solid #000000" fo:border-right="none"/>
    </style:style>
    <style:style style:name="P17_0" style:parent-style-name="Standard" style:family="paragraph">
      <style:paragraph-properties fo:line-height="123%" fo:text-align="justify" fo:margin-left="1.286cm" fo:margin-right="0cm" fo:text-indent="-1.286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3%" fo:text-align="center" fo:margin-left="0.897cm" fo:margin-right="0cm" fo:text-indent="-0.897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style:diagonal-bl-tr="0.01cm none #000000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style:diagonal-bl-tr="0.01cm none #000000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style:diagonal-bl-tr="0.01cm none #000000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style:diagonal-bl-tr="0.01cm none #000000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style:diagonal-bl-tr="0.01cm none #000000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style:diagonal-bl-tr="0.01cm none #000000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style:diagonal-bl-tr="0.01cm none #000000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style:diagonal-bl-tr="0.01cm none #000000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style:diagonal-bl-tr="0.01cm none #000000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style:diagonal-bl-tr="0.01cm none #000000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style:diagonal-bl-tr="0.01cm none #000000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3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08cm" fo:min-height="10.56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701cm" fo:min-height="1.946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20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20"><draw:frame draw:style-name="gr0" svg:width="1.987cm" svg:height="0.410cm" svg:x="0cm" svg:y="0cm" draw:z-index="32" text:anchor-type="as-char"><draw:image xlink:href="Pictures/EMB00005da03543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8_0"><text:span text:style-name="T21">경기도교육청</text:span><text:bookmark text:name="CellField3¡발신기관명¡F"/></text:p></table:table-cell><table:table-cell table:style-name="Table1.D2" office:value-type="string" table:protected="true"><text:p text:style-name="P18_0"><text:span text:style-name="T20"><draw:frame draw:style-name="gr1" svg:width="1.902cm" svg:height="1.902cm" svg:x="0cm" svg:y="0cm" draw:z-index="33" text:anchor-type="as-char"><draw:image xlink:href="Pictures/EMB00005da03544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2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9">수신</text:span></text:p></table:table-cell><table:table-cell table:style-name="Table1.B4" office:value-type="string" table:protected="true" table:number-columns-spanned="3"><text:p text:style-name="P21_0"><text:span text:style-name="T9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9">(경유)</text:span></text:p></table:table-cell><table:table-cell table:style-name="Table1.B5" office:value-type="string" table:protected="true" table:number-columns-spanned="3"><text:p text:style-name="P21_0"><text:span text:style-name="T9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9">제목</text:span></text:p></table:table-cell><table:table-cell table:style-name="Table1.B6" office:value-type="string" table:number-columns-spanned="3"><text:p text:style-name="P21_0"><text:span text:style-name="T9">2025년 경기다문화학생 “학교로 찾아가는” 심리정서지원 프로그램(마음잇다) 추가접수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1¡본문¡본문을 입력하십시오¡T¡T"/>1. 관련: 융합교육과-2881(2025. 4. 1.), -5964(2025. 5. 19.)</text:span></text:p>
      <text:p text:style-name="P15_0"><text:span text:style-name="T9">2.</text:span><text:span text:style-name="T10">「2025년 “학교로 찾아가는” 경기다문화학생 심리정서지원프로그램」중</text:span><text:span text:style-name="T11"><text:s/>「마음잇다」</text:span><text:span text:style-name="T12"><text:s/></text:span><text:span text:style-name="T13">프로그램의 신청 기간 연장(추가접수) 및 신청대상 확대에 대해 알려드리니,</text:span><text:span text:style-name="T14"><text:s/>각급 학교</text:span><text:span text:style-name="T9">에서는 심리정서지원을 희망하는 다문화학생이 해당 사업에 적극 참여할 수 있도록 <text:s text:c="1"/>협조해주시기 바랍니다.</text:span></text:p>
      <text:p text:style-name="P16_0"><text:span text:style-name="T9"><text:s/><text:s text:c="1"/>가. 사업명: </text:span><text:span text:style-name="T15">2025년 “학교로 찾아가는” 경기다문화학생 심리정서지원프로그램(마음잇다)</text:span></text:p>
      <text:p text:style-name="P16_0"><text:span text:style-name="T9"><text:s/><text:s text:c="1"/>나. 운영 내용 및 신청방법</text:span><text:span text:style-name="T16">(세부내용 [붙임] 참고)</text:span></text:p>
      <text:p text:style-name="P16_0"><text:span text:style-name="T9"><draw:frame draw:style-name="tableinfakeframe_gr3" svg:x="0cm" svg:y="0.084cm" draw:z-index="4" text:anchor-type="paragraph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2_0"><text:span text:style-name="T22">구분</text:span></text:p></table:table-cell><table:table-cell table:style-name="Table2.B1" office:value-type="string"><text:p text:style-name="P23_0"><text:span text:style-name="T22">변경 전</text:span></text:p></table:table-cell><table:table-cell table:style-name="Table2.C1" office:value-type="string"><text:p text:style-name="P23_0"><text:span text:style-name="T22">변경 후</text:span><text:span text:style-name="T23">(추가접수 및 신청대상 확대)</text:span></text:p></table:table-cell></table:table-row><table:table-row table:style-name="Table2.2"><table:table-cell table:style-name="Table2.A2" office:value-type="string"><text:p text:style-name="P22_0"><text:span text:style-name="T22">운영기관명</text:span></text:p></table:table-cell><table:table-cell table:style-name="Table2.B2" office:value-type="string" table:number-columns-spanned="2"><text:p text:style-name="P23_0"><text:span text:style-name="T22">꾸미루미</text:span></text:p></table:table-cell><table:covered-table-cell/></table:table-row><table:table-row table:style-name="Table2.3"><table:table-cell table:style-name="Table2.A3" office:value-type="string"><text:p text:style-name="P24_0"><text:span text:style-name="T22">프로그램 및 내용</text:span></text:p></table:table-cell><table:table-cell table:style-name="Table2.B3" office:value-type="string" table:number-columns-spanned="2"><text:p text:style-name="P23_0"><text:span text:style-name="T22">마음잇다 </text:span><text:span text:style-name="T24">(다문화학생 마음잇기 프로그램)</text:span></text:p></table:table-cell><table:covered-table-cell/></table:table-row><table:table-row table:style-name="Table2.4"><table:table-cell table:style-name="Table2.A4" office:value-type="string"><text:p text:style-name="P24_0"><text:span text:style-name="T22">대상</text:span></text:p></table:table-cell><table:table-cell table:style-name="Table2.B4" office:value-type="string"><text:p text:style-name="P25_0"><text:span text:style-name="T25">경기 </text:span><text:span text:style-name="T26">북부</text:span><text:span text:style-name="T25"><text:s/>지역 다문화</text:span></text:p><text:p text:style-name="P25_0"><text:span text:style-name="T25">학생 / 학부모 / 교사</text:span></text:p><text:p text:style-name="P25_0"><text:span text:style-name="T25">(초・중・고) </text:span></text:p></table:table-cell><table:table-cell table:style-name="Table2.C4" office:value-type="string"><text:p text:style-name="P25_0"><text:span text:style-name="T25">경기</text:span><text:span text:style-name="T27"><text:s/></text:span><text:span text:style-name="T28">전체</text:span><text:span text:style-name="T27"><text:s/></text:span><text:span text:style-name="T25">지역 다문화</text:span></text:p><text:p text:style-name="P25_0"><text:span text:style-name="T25">학생 / 학부모 / 교사</text:span></text:p><text:p text:style-name="P25_0"><text:span text:style-name="T25">(초・중・고) </text:span></text:p></table:table-cell></table:table-row><table:table-row table:style-name="Table2.5"><table:table-cell table:style-name="Table2.A5" office:value-type="string"><text:p text:style-name="P24_0"><text:span text:style-name="T22">신청서류 제출기간</text:span></text:p></table:table-cell><table:table-cell table:style-name="Table2.B5" office:value-type="string"><text:p text:style-name="P23_0"><text:span text:style-name="T22">2025. 6. 2.(월) ~ 2025. 6. 13.(금)</text:span></text:p></table:table-cell><table:table-cell table:style-name="Table2.C5" office:value-type="string"><text:p text:style-name="P23_0"><text:span text:style-name="T23">2025. 6. 2.(월) ~ 2025. 7. 2.(수)</text:span></text:p></table:table-cell></table:table-row><table:table-row table:style-name="Table2.6"><table:table-cell table:style-name="Table2.A6" office:value-type="string"><text:p text:style-name="P24_0"><text:span text:style-name="T22">제출 자료</text:span></text:p></table:table-cell><table:table-cell table:style-name="Table2.B6" office:value-type="string" table:number-columns-spanned="2"><text:p text:style-name="P26_0"><text:span text:style-name="T22">[서식3-1]~[서식3-5]</text:span></text:p></table:table-cell><table:covered-table-cell/></table:table-row><table:table-row table:style-name="Table2.7"><table:table-cell table:style-name="Table2.A7" office:value-type="string"><text:p text:style-name="P24_0"><text:span text:style-name="T22">제출 방법</text:span></text:p></table:table-cell><table:table-cell table:style-name="Table2.B7" office:value-type="string" table:number-columns-spanned="2"><text:p text:style-name="P27_0"><text:span text:style-name="T29">이메일 제출(</text:span><text:span text:style-name="T30">dreammaker1318@naver.com)</text:span></text:p></table:table-cell><table:covered-table-cell/></table:table-row><table:table-row table:style-name="Table2.8"><table:table-cell table:style-name="Table2.A8" office:value-type="string"><text:p text:style-name="P24_0"><text:span text:style-name="T22">대상자 선정 및 </text:span></text:p><text:p text:style-name="P24_0"><text:span text:style-name="T22">안내 방법</text:span></text:p></table:table-cell><table:table-cell table:style-name="Table2.B8" office:value-type="string" table:number-columns-spanned="2"><text:p text:style-name="P27_0"><text:span text:style-name="T31">기관에서 지원 인원, 일정 등 논의를 거쳐 선정 → 학교 및 개인 안내</text:span></text:p></table:table-cell><table:covered-table-cell/></table:table-row><table:table-row table:style-name="Table2.9"><table:table-cell table:style-name="Table2.A9" office:value-type="string"><text:p text:style-name="P24_0"><text:span text:style-name="T22">문의처</text:span></text:p></table:table-cell><table:table-cell table:style-name="Table2.B9" office:value-type="string" table:number-columns-spanned="2"><text:p text:style-name="P27_0"><text:span text:style-name="T29">이메일</text:span><text:span text:style-name="T30">(dreammaker1318@naver.com)</text:span></text:p></table:table-cell><table:covered-table-cell/></table:table-row></table:table></draw:text-box></draw:frame></text:span></text:p>
      <text:p text:style-name="P14_0"><text:span text:style-name="T17"><text:s/><text:s text:c="1"/></text:span></text:p>
      <text:p text:style-name="P14_0"><text:span text:style-name="T9"><text:s/><text:s text:c="1"/>다. 유의사항</text:span></text:p>
      <text:p text:style-name="P1_0"><text:span text:style-name="T9"><text:s/><text:s text:c="3"/>1) </text:span><text:span text:style-name="T18">신청서 제출: 각급학교 → 심리정서지원프로그램 운영 기관으로 직접 신청</text:span></text:p>
      <text:p text:style-name="P14_0"><text:span text:style-name="T19"><text:s/><text:s text:c="6"/>※ </text:span><text:span text:style-name="T16">신청서식: [붙임] 파일 참고</text:span></text:p>
      <text:p text:style-name="P14_0"><text:span text:style-name="T9"><text:s/><text:s text:c="3"/>2) 개인 정보가 유출되지 않도록 비공개 처리 및 보안 철저</text:span></text:p>
      <text:p text:style-name="P14_0"><text:span text:style-name="T9"><text:s/><text:s text:c="3"/>3) 대상자 선정교: 상담실로 사용가능한 교실 및 재료 보관을 위한 공간 마련</text:span></text:p>
      <text:p text:style-name="P14_0"><text:span text:style-name="T9"/></text:p>
      <text:p text:style-name="P17_0"><text:span text:style-name="T9">붙임 <text:s text:c="1"/></text:span><text:span text:style-name="T14">2025년도 경기다문화학생 “학교로 찾아가는” 심리정서지원 프로그램 운영 및 신청</text:span><text:span text:style-name="T10"><text:s/>안내문(마음잇다) 1부.</text:span><text:span text:style-name="T9"><text:s/><text:s text:c="1"/>끝.<draw:frame draw:style-name="tableinfakeframe_gr4" svg:x="0cm" svg:y="1.631cm" draw:z-index="5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row table:style-name="Table3.1"><table:table-cell table:style-name="Table3.A1" office:value-type="string" table:number-columns-spanned="8"><text:p text:style-name="P22_0"><text:span text:style-name="T32">본 문서는 경기도 공·사립 초·중·고·각종학교, 경기한국어랭귀지스쿨(KLS, 경기한국어공유학교)에 발송합니다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P22_0"><text:span text:style-name="T32">제출</text:span></text:p></table:table-cell><table:table-cell table:style-name="Table3.B2" office:value-type="string"><text:p text:style-name="P22_0"><text:span text:style-name="T32">출장</text:span></text:p></table:table-cell><table:table-cell table:style-name="Table3.C2" office:value-type="string"><text:p text:style-name="P22_0"><text:span text:style-name="T32">자료집계</text:span></text:p></table:table-cell><table:table-cell table:style-name="Table3.D2" office:value-type="string"><text:p text:style-name="P22_0"><text:span text:style-name="T32">자체계획수립</text:span></text:p></table:table-cell><table:table-cell table:style-name="Table3.E2" office:value-type="string"><text:p text:style-name="P22_0"><text:span text:style-name="T32">위원회심의</text:span></text:p></table:table-cell><table:table-cell table:style-name="Table3.F2" office:value-type="string"><text:p text:style-name="P22_0"><text:span text:style-name="T32">교육과정반영</text:span></text:p></table:table-cell><table:table-cell table:style-name="Table3.G2" office:value-type="string"><text:p text:style-name="P22_0"><text:span text:style-name="T32">자체연수</text:span></text:p></table:table-cell><table:table-cell table:style-name="Table3.H2" office:value-type="string"><text:p text:style-name="P22_0"><text:span text:style-name="T32">의견조사</text:span></text:p></table:table-cell></table:table-row><table:table-row table:style-name="Table3.3"><table:table-cell table:style-name="Table3.A3" office:value-type="string"><text:p text:style-name="P22_0"><text:span text:style-name="T32">○</text:span></text:p></table:table-cell><table:table-cell table:style-name="Table3.B3" office:value-type="string"><text:p text:style-name="P22_0"><text:span text:style-name="T32"/></text:p></table:table-cell><table:table-cell table:style-name="Table3.C3" office:value-type="string"><text:p text:style-name="P22_0"><text:span text:style-name="T32"/></text:p></table:table-cell><table:table-cell table:style-name="Table3.D3" office:value-type="string"><text:p text:style-name="P22_0"><text:span text:style-name="T32"/></text:p></table:table-cell><table:table-cell table:style-name="Table3.E3" office:value-type="string"><text:p text:style-name="P22_0"><text:span text:style-name="T32"/></text:p></table:table-cell><table:table-cell table:style-name="Table3.F3" office:value-type="string"><text:p text:style-name="P18_0"><text:span text:style-name="T32"/></text:p></table:table-cell><table:table-cell table:style-name="Table3.G3" office:value-type="string"><text:p text:style-name="P22_0"><text:span text:style-name="T32"/></text:p></table:table-cell><table:table-cell table:style-name="Table3.H3" office:value-type="string"><text:p text:style-name="P22_0"><text:span text:style-name="T32"/></text:p></table:table-cell></table:table-row></table:table></draw:text-box></draw:frame><text:bookmark-end text:name="NormalField1¡본문¡본문을 입력하십시오¡T¡T"/></text:span></text:p>
      <text:p text:style-name="P14_0"><text:span text:style-name="T9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1_0"><text:span text:style-name="T33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8_0"><text:span text:style-name="T34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9_0"><text:span text:style-name="T35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8_0"><text:span text:style-name="T36"/><text:bookmark text:name="CellField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20">수신자</text:span><text:bookmark text:name="CellField10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20">교육지원청, 경기도 관내 초·중·고(공·사립) 및 각종학교, 경기한국어랭귀지스쿨(KLS, 경기한국어공유학교), 꾸미루미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1_0"><text:span text:style-name="T37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38">★주무관</text:span><text:bookmark text:name="CellField13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30_0"><text:span text:style-name="T39"/><text:bookmark text:name="CellField14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38">다문화교육담당장학관</text:span><text:bookmark text:name="CellField15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30_0"><text:span text:style-name="T39"/><text:bookmark text:name="CellField16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38">융합교육과장</text:span><text:bookmark text:name="CellField17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30_0"><text:span text:style-name="T39"/><text:bookmark text:name="CellField18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38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30_0"><text:span text:style-name="T39"/><text:bookmark text:name="CellField2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38"/><text:bookmark text:name="CellField21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30_0"><text:span text:style-name="T39"/><text:bookmark text:name="CellField22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38"/><text:bookmark text:name="CellField23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30_0"><text:span text:style-name="T39"/><text:bookmark text:name="CellField24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38"/><text:bookmark text:name="CellField25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30_0"><text:span text:style-name="T39"/><text:bookmark text:name="CellField26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8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30_0"><text:span text:style-name="T39"/><text:bookmark text:name="CellField28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20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38"/><text:bookmark text:name="CellField29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39"/><text:bookmark text:name="CellField30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38"/><text:bookmark text:name="CellField31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39"/><text:bookmark text:name="CellField32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38"/><text:bookmark text:name="CellField33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39"/><text:bookmark text:name="CellField34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38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39"/><text:bookmark text:name="CellField36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20"/></text:p></table:table-cell><table:covered-table-cell/><table:covered-table-cell/><table:table-cell table:style-name="Table5.D7" office:value-type="string" table:protected="true" table:number-columns-spanned="5"><text:p text:style-name="P1_0"><text:span text:style-name="T38"/><text:bookmark text:name="CellField37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39"/><text:bookmark text:name="CellField38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38"/><text:bookmark text:name="CellField39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39"/><text:bookmark text:name="CellField40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38"/><text:bookmark text:name="CellField41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39"/><text:bookmark text:name="CellField42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38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39"/><text:bookmark text:name="CellField44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3">시행</text:span></text:p></table:table-cell><table:covered-table-cell/><table:table-cell table:style-name="Table5.C8" office:value-type="string" table:protected="true" table:number-columns-spanned="10"><text:p text:style-name="P1_0"><text:span text:style-name="T33">융합교육과-8157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31_0"><text:span text:style-name="T33">(</text:span></text:p></table:table-cell><table:covered-table-cell/><table:table-cell table:style-name="Table5.O8" office:value-type="string" table:protected="true" table:number-columns-spanned="3"><text:p text:style-name="P32_0"><text:span text:style-name="T33">2025. 6. 23.</text:span><text:bookmark text:name="CellField46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33">)</text:span></text:p></table:table-cell><table:covered-table-cell/><table:table-cell table:style-name="Table5.T8" office:value-type="string" table:protected="true" table:number-columns-spanned="3"><text:p text:style-name="P31_0"><text:span text:style-name="T33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33">함현중학교-7478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31_0"><text:span text:style-name="T33">(</text:span></text:p></table:table-cell><table:table-cell table:style-name="Table5.a8" office:value-type="string" table:protected="true" table:number-columns-spanned="4"><text:p text:style-name="P32_0"><text:span text:style-name="T33">2025. 6. 23.</text:span><text:bookmark text:name="CellField48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33">)</text:span></text:p></table:table-cell></table:table-row><table:table-row table:style-name="Table5.9"><table:table-cell table:style-name="Table5.A9" office:value-type="string" table:protected="true"><text:p text:style-name="P1_0"><text:span text:style-name="T33">우</text:span></text:p></table:table-cell><table:table-cell table:style-name="Table5.B9" office:value-type="string" table:number-columns-spanned="6"><text:p text:style-name="P1_0"><text:span text:style-name="T33">11759</text:span><text:bookmark text:name="CellField49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33">경기도 의정부시 동일로 700, - (금오동, 경기도교육청북부청사)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33">/</text:span></text:p></table:table-cell><table:table-cell table:style-name="Table5.[9" office:value-type="string" table:number-columns-spanned="11"><text:p text:style-name="P1_0"><text:span text:style-name="T33">http://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33">전화</text:span></text:p></table:table-cell><table:covered-table-cell/><table:table-cell table:style-name="Table5.C10" office:value-type="string" table:number-columns-spanned="8"><text:p text:style-name="P1_0"><text:span text:style-name="T33">031-820-0699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33">/전송</text:span></text:p></table:table-cell><table:covered-table-cell/><table:covered-table-cell/><table:table-cell table:style-name="Table5.N10" office:value-type="string" table:number-columns-spanned="5"><text:p text:style-name="P1_0"><text:span text:style-name="T33">031-821-1094</text:span><text:bookmark text:name="CellField53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33">/</text:span></text:p></table:table-cell><table:covered-table-cell/><table:table-cell table:style-name="Table5.U10" office:value-type="string" table:number-columns-spanned="9"><text:p text:style-name="P1_0"><text:span text:style-name="T33">hyy881@korea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33">/</text:span></text:p></table:table-cell><table:table-cell table:style-name="Table5._10" office:value-type="string" table:protected="true" table:number-columns-spanned="7"><text:p text:style-name="P1_0"><text:span text:style-name="T33">비공개(5)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8_0"><text:span text:style-name="T20">청렴은 교육의 기본가치입니다.</text:span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5718-02-26T04:47:10.000000761</meta:print-date>
  </office:meta>
</office:document-meta>
</file>